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Rötgerinksweg 9 Reutum en Ossendijk 45 Lang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de omgeving daarbij betrokken wordt. </text:p>
            <text:p text:style-name="tussenkopcur">Waar gaat het omgevingsplan ‘Rötgerinksweg 9 Reutum en Ossendijk 45 Langeveen’ over?</text:p>
            <text:p text:style-name="al">Het omgevingsplan gaat over het uitvoeren van een rood voor rood project. Aan de Ossendijk 45 Langeveen wordt landschap ontsierende bebouwing gesloopt en aan de Rötgerinksweg 9 Reutum wordt een extra woning gebouwd. Beide locaties worden landschappelijk ingepast.</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de initiatiefnemer in de voorfase participatie toegepast, waarbij de omgeving hun mening, wensen en bezwaren over het plan kenbaar konden maken. Het verloop en de uitkomsten van dit traject worden in de wijziging van het omgevingsplan beschreven en meegenomen.</text:p>
            <text:p text:style-name="tussenkopcur">Wat is het vervolg?</text:p>
            <text:p text:style-name="al">De gemeente moet de procedure tot wijziging van het omgevingsplan nog opstarten.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f vragen kunt u bellen met dhr. B. Prin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6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Rötgerinksweg 9 Reutum en Ossendijk 45 Langeveen</meta:user-defined>
    <meta:user-defined meta:name="DCTERMS.W3CDTF/DCTERMS.available">2025-11-18</meta:user-defined>
    <meta:user-defined meta:name="DCTERMS.W3CDTF/OVERHEIDop.jaargang">2025</meta:user-defined>
    <meta:user-defined meta:name="OVERHEIDop.publicationIssue">492692</meta:user-defined>
    <meta:user-defined meta:name="OVERHEIDop.GmbID/DC.identifier">gmb-2025-492692</meta:user-defined>
    <meta:user-defined meta:name="OVERHEIDop.versieInformatie"/>
  </office:meta>
</office:document-meta>
</file>