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LOW Lieshout van 8 tot en met 15 november 202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LOW Lieshout</text:span>
              </text:p>
                <text:p text:style-name="al">Dit evenement wordt gehouden van 8 tot en met 15 november 2025 elke dag van 18.30 – 22.00 uur. Verzonden op 4 nov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268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GLOW Lieshout van 8 tot en met 15 november 2025 te Lies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87</meta:user-defined>
    <meta:user-defined meta:name="OVERHEIDop.GmbID/DC.identifier">gmb-2025-492687</meta:user-defined>
    <meta:user-defined meta:name="OVERHEIDop.versieInformatie"/>
  </office:meta>
</office:document-meta>
</file>