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 Voornemen tot verkoop van een groenstrook nabij “Grotestraat 26 T Ros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Grotestraat 26T te Rossum en is voorzien van het kadastrale nummer(s) gemeente Weerselo sectie F nummer 2787 gedeeltelijk.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benodigd is voor een nieuw transformatorstation, ten behoeve van verzwaring van het elektriciteitsnet, zijn er geen andere gegadigden die in aanmerking komen voor het aankopen van deze groenstrook.</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info@dinkelland.nl.</text:p>
            <text:p text:style-name="al"/>
            <text:p text:style-name="al">
            <text:span text:style-name="nadrukvet">Vragen?</text:span>
          </text:p>
            <text:p text:style-name="al">Als u vragen heeft kunt u contact opnemen met dhr. E. Oude Nijhuis van het organisatieonderdeel Fysieke Leefomgeving, telefoonnummer (0541) 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268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8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8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Denekamp – Voornemen tot verkoop van een groenstrook nabij “Grotestraat 26 T Rossum”</meta:user-defined>
    <meta:user-defined meta:name="DCTERMS.W3CDTF/DCTERMS.available">2025-11-13</meta:user-defined>
    <meta:user-defined meta:name="DCTERMS.W3CDTF/OVERHEIDop.jaargang">2025</meta:user-defined>
    <meta:user-defined meta:name="OVERHEIDop.publicationIssue">492683</meta:user-defined>
    <meta:user-defined meta:name="OVERHEIDop.GmbID/DC.identifier">gmb-2025-492683</meta:user-defined>
    <meta:user-defined meta:name="OVERHEIDop.versieInformatie"/>
  </office:meta>
</office:document-meta>
</file>