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t.h.v. Groenling 6 te Brakel</text:p>
      <text:section text:name="regeling_id1-3-2" text:style-name="regeling">
        <text:section text:name="aanhef_id1-3-2-1" text:style-name="aanhef">
          <text:section text:name="context_id1-3-2-1-1" text:style-name="context">
            <text:p text:style-name="context.al">
            <text:span text:style-name="nadrukvet">Burgemeester en wethouders van de gemeente Zaltbommel;</text:span>
          </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text:p text:style-name="context.al">
            <text:span text:style-name="nadrukvet">overwegende</text:span>: </text:p>
            <text:p text:style-name="context.al">- dat de Groenling te Brakel gelegen is;</text:p>
            <text:p text:style-name="context.al">- dat het betreffende gebied in beheer is bij de gemeente Zaltbommel en dat de gemeente derhalve bevoegd is tot het nemen van het verkeersbesluit;</text:p>
            <text:p text:style-name="context.al">- dat er met ingang van januari 2026 een fysiotherapiepraktijk wordt gevestigd aan de Groenling;</text:p>
            <text:p text:style-name="context.al">- dat een deel van de bezoekers van deze praktijk slechter ter been zijn;</text:p>
            <text:p text:style-name="context.al">- het wenselijk is een algemene gehandicaptenparkeerplaats aan te wijzen in de nabijheid van dit pand; <text:span text:style-name="nadrukvet"/></text:p>
            <text:p text:style-name="context.al">
            <text:span text:style-name="nadrukvet"/>
          </text:p>
            <text:p text:style-name="context.al">
            <text:span text:style-name="nadrukvet">gelet op</text:span>: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Groenling 6 te Brakel aan te wijzen als algemene gehandicaptenparkeerplaats, door het plaatsen van het bord E6.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context.al"/>
            <text:p text:style-name="context.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26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algemene gehandicaptenparkeerplaats - Groenling 6 Br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t.h.v. Groenling 6 te Brakel</meta:user-defined>
    <meta:user-defined meta:name="DCTERMS.W3CDTF/DCTERMS.available">2025-11-13</meta:user-defined>
    <meta:user-defined meta:name="DCTERMS.W3CDTF/OVERHEIDop.jaargang">2025</meta:user-defined>
    <meta:user-defined meta:name="OVERHEIDop.publicationIssue">492682</meta:user-defined>
    <meta:user-defined meta:name="OVERHEIDop.GmbID/DC.identifier">gmb-2025-492682</meta:user-defined>
    <meta:user-defined meta:name="OVERHEIDop.versieInformatie"/>
  </office:meta>
</office:document-meta>
</file>