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Crailoseweg 12, 12A, 12B, 1222 AB Hilversum, Verzoeklocatie 2025070401673 (nieuwbouw dierenzorgcentrum Nieuwe Crailoseweg 12, 12a en 12b te Hilversum); 1847507; 11-11-2025; Status: Vergunning verleend, 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ieuwe Crailoseweg 12, 12A, 12B, 1222 AB Hilversum, Verzoeklocatie 2025070401673 (nieuwbouw dierenzorgcentrum Nieuwe Crailoseweg 12, 12a en 12b te Hilversum); 1847507; 11-11-2025; Status: Vergunning verleend, gemeente Hilversum</text:p>
            <text:p text:style-name="common-al">
            
          </text:p>
            <text:p text:style-name="common-al">Verzenddatum: 11-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67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7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7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7507</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Nieuwe Crailoseweg 12, 12A, 12B, 1222 AB Hilversum, Verzoeklocatie 2025070401673 (nieuwbouw dierenzorgcentrum Nieuwe Crailoseweg 12, 12a en 12b te Hilversum); 1847507; 11-11-2025; Status: Vergunning verleend, g</meta:user-defined>
    <meta:user-defined meta:name="DCTERMS.W3CDTF/DCTERMS.available">2025-11-13</meta:user-defined>
    <meta:user-defined meta:name="DCTERMS.W3CDTF/OVERHEIDop.jaargang">2025</meta:user-defined>
    <meta:user-defined meta:name="OVERHEIDop.publicationIssue">492677</meta:user-defined>
    <meta:user-defined meta:name="OVERHEIDop.GmbID/DC.identifier">gmb-2025-492677</meta:user-defined>
    <meta:user-defined meta:name="OVERHEIDop.versieInformatie"/>
  </office:meta>
</office:document-meta>
</file>