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r. Aletta Jacobsweg - Dr Aletta Jacobswe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rotter ter hoogte van de Doctor Aletta Jacobsweg 1 in Den Haag. De aanvraag is ingediend voor de periode van 14 november 2025 tot en met 1 februari 2026.</text:p>
            <text:p text:style-name="common-al"/>
            <text:p text:style-name="common-al">Ons kenmerk: 0204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Dr. Aletta Jacobsweg - Dr Aletta Jacobsweg ter hoogte van huisnummer 1</text:p>
            <text:p text:style-name="tussenkopcur">
            <text:span text:style-name="nadrukvet">Datum bekendmaking besluit:</text:span>
          </text:p>
            <text:p text:style-name="common-al">10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267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67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45GGB25/9054666</meta:user-defined>
    <meta:user-defined meta:name="DCTERMS.abstract">Het plaatsen van een trotter ter hoogte van de Doctor Aletta Jacobsweg 1 in Den Haag. De aanvraag is ingediend voor de periode van 14 november 2025 tot en met 1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Dr. Aletta Jacobsweg - Dr Aletta Jacobsweg ter hoogte van huisnummer 1 te Den Haag</meta:user-defined>
    <meta:user-defined meta:name="DCTERMS.W3CDTF/DCTERMS.available">2025-11-13</meta:user-defined>
    <meta:user-defined meta:name="OVERHEIDop.externeBijlage">Bijlage_60320754_voor_bekendmaking|exb-2025-41001</meta:user-defined>
    <meta:user-defined meta:name="DCTERMS.W3CDTF/OVERHEIDop.jaargang">2025</meta:user-defined>
    <meta:user-defined meta:name="OVERHEIDop.publicationIssue">492676</meta:user-defined>
    <meta:user-defined meta:name="OVERHEIDop.GmbID/DC.identifier">gmb-2025-492676</meta:user-defined>
    <meta:user-defined meta:name="OVERHEIDop.versieInformatie"/>
  </office:meta>
</office:document-meta>
</file>