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rsjesweg 166-3 1057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Zaakadres: Baarsjesweg 166-3 1057HN Amsterdam</text:p>
            <text:p text:style-name="common-al">Datum ontvangst: 15-10-2025</text:p>
            <text:p text:style-name="common-al">Zaaknummer: Z2025-043863</text:p>
            <text:p text:style-name="common-al">DSO-nummer: 20251015008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67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7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7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863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arsjesweg 166-3 1057H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675</meta:user-defined>
    <meta:user-defined meta:name="OVERHEIDop.GmbID/DC.identifier">gmb-2025-492675</meta:user-defined>
    <meta:user-defined meta:name="OVERHEIDop.versieInformatie"/>
  </office:meta>
</office:document-meta>
</file>