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wijziging van een stilstaanverbod in een parkeerverbod op locatie Kempken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het verbod tot stilstaan ter hoogte van Kempkensweg 4 te wijzigen in alleen een parkeerverbod. Bij het inrijden van de Kempkensweg, komende vanaf de Pasweg, geldt aan de rechterzijde van de rijbaan een verbod tot stilstaan, welke aangeduid wordt door een doorgetrokken gele streep. Deze maatregel is in het verleden genomen om de doorstroming van het verkeer op deze locatie te bevorderen. In de praktijk blijkt echter dat er behoefte bestaat aan een mogelijkheid om kort te stoppen, bijvoorbeeld voor het afzetten van personen of het laden en lossen.</text:p>
            <text:p text:style-name="common-al">Om aan deze behoefte tegemoet te komen, zonder de verkeersveiligheid en doorstroming in gevaar te brengen, wordt besloten om het verbod tot stilstaan ter hoogte van Kempkensweg 4 te wijzigen in alleen een parkeerverbod. Dit betekent dat de doorgetrokken gele streep op dit gedeelte wordt aangepast naar een onderbroken gele streep. Hiermee blijft het verboden om te parkeren, maar wordt het toegestaan om kort te stoppen, mits dit het verkeer niet hindert.</text:p>
            <text:p text:style-name="common-al">Een en ander overeenkomstig is met de bij dit ONTWERP-verkeersbesluit behorende situatietekening met tekeningnummer DS-2025-11-03 d.d. 03 november 2025;</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26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Wijzigen van een stilstaanverbod in een parkeerverbod - Kempkensweg</meta:user-defined>
    <meta:user-defined meta:name="OVERHEIDop.verkeersbordcode">WM8</meta:user-defined>
    <dc:language>nl</dc:language>
    <meta:user-defined meta:name="OVERHEIDop.locatietype/OVERHEIDop.gebiedsmarkering">Lijn</meta:user-defined>
    <meta:user-defined meta:name="DC.title">Gemeente Landgraaf – Ontwerpverkeersbesluit wijziging van een stilstaanverbod in een parkeerverbod op locatie Kempkensweg.</meta:user-defined>
    <meta:user-defined meta:name="OVERHEIDop.datumEindeReactietermijn">2025-12-25</meta:user-defined>
    <meta:user-defined meta:name="OVERHEIDop.TilID/OVERHEIDop.terinzageleggingOP">til-2025-39117</meta:user-defined>
    <meta:user-defined meta:name="DCTERMS.W3CDTF/DCTERMS.available">2025-11-13</meta:user-defined>
    <meta:user-defined meta:name="DCTERMS.W3CDTF/OVERHEIDop.jaargang">2025</meta:user-defined>
    <meta:user-defined meta:name="OVERHEIDop.publicationIssue">492673</meta:user-defined>
    <meta:user-defined meta:name="OVERHEIDop.GmbID/DC.identifier">gmb-2025-492673</meta:user-defined>
    <meta:user-defined meta:name="OVERHEIDop.versieInformatie"/>
  </office:meta>
</office:document-meta>
</file>