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ouwen verwijderen op de 1e en 2e verdieping</text:p>
            <text:p text:style-name="common-al">Zaakadres: Linnaeusparkweg 184-1 1098EP Amsterdam</text:p>
            <text:p text:style-name="common-al">Datum ontvangst: 26-10-2025</text:p>
            <text:p text:style-name="common-al">Zaaknummer: Z2025-045430</text:p>
            <text:p text:style-name="common-al">DSO-nummer: 2025102600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6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0</meta:user-defined>
    <meta:user-defined meta:name="DCTERMS.abstract">schouwen verwijderen op de 1e en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184-1 1098E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68</meta:user-defined>
    <meta:user-defined meta:name="OVERHEIDop.GmbID/DC.identifier">gmb-2025-492668</meta:user-defined>
    <meta:user-defined meta:name="OVERHEIDop.versieInformatie"/>
  </office:meta>
</office:document-meta>
</file>