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658, Milaanstraat 120, 6135LH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Exclusive Boxingnight Sittard </text:p>
            <text:p text:style-name="common-al">Datum/data en tijdstippen: 24 januari 2026 van 15:30 uur tot 24:00 uur</text:p>
            <text:p text:style-name="common-al">Locatie: Milaandstraat 120 in Sittard</text:p>
            <text:p text:style-name="common-al">Ontvangstdatum: 22 oktober 2025</text:p>
            <text:p text:style-name="common-al">Dossiernummer: OV25.065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26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Aanvraag evenementenvergunning, dossiernummer OV25.0658, Milaanstraat 120, 6135LH te Sittard</meta:user-defined>
    <meta:user-defined meta:name="DCTERMS.W3CDTF/DCTERMS.available">2025-11-13</meta:user-defined>
    <meta:user-defined meta:name="DCTERMS.W3CDTF/OVERHEIDop.jaargang">2025</meta:user-defined>
    <meta:user-defined meta:name="OVERHEIDop.publicationIssue">492667</meta:user-defined>
    <meta:user-defined meta:name="OVERHEIDop.GmbID/DC.identifier">gmb-2025-492667</meta:user-defined>
    <meta:user-defined meta:name="OVERHEIDop.versieInformatie"/>
  </office:meta>
</office:document-meta>
</file>