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erkiezingsmarkt gemeenteraad op 21 februari 2026, thv Europaboulevard 3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hv Europaboulevard 317, Alkmaar<text:span text:style-name="nadrukvet">; </text:span>het organiseren van een Verkiezingsmarkt gemeenteraad op 21 februari 2026</text:p>
            <text:p text:style-name="common-al">
            
          </text:p>
            <text:p text:style-name="common-al">Datum ontvangst: 29-10-2025</text:p>
            <text:p text:style-name="common-al">Zaaknummer: 000012981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6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813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Verkiezingsmarkt gemeenteraad op 21 februari 2026, thv Europaboulevard 317,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66</meta:user-defined>
    <meta:user-defined meta:name="OVERHEIDop.GmbID/DC.identifier">gmb-2025-492666</meta:user-defined>
    <meta:user-defined meta:name="OVERHEIDop.versieInformatie"/>
  </office:meta>
</office:document-meta>
</file>