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-onder voorwaarden / Steenweg 10, 6019 AX te Wessem / bekendgemaakt op 4 november 2025 / het verbouwen van een rijksmonument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-onder voorwaarden / Steenweg 10, 6019 AX te Wessem / bekendgemaakt op 4 november 2025 / het verbouwen van een rijksmonument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-onder voorwaarden / Steenweg 10, 6019 AX te Wessem / bekendgemaakt op 4 november 2025 / het verbouwen van een rijksmonument / Activiteit: Technische bouwactivite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64</meta:user-defined>
    <meta:user-defined meta:name="OVERHEIDop.GmbID/DC.identifier">gmb-2025-492664</meta:user-defined>
    <meta:user-defined meta:name="OVERHEIDop.versieInformatie"/>
  </office:meta>
</office:document-meta>
</file>