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liebollen bakken op de Gerbrandystraat 115 te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/ manifestatie op grond van de Algemene plaatselijke verordening Vlissingen 2013 geaccepteerd van:</text:p>
            <text:p text:style-name="common-al"/>
            <text:p text:style-name="common-al">Naam voor de melding: Oliebollen bakken en verkopen</text:p>
            <text:p text:style-name="common-al">Naam organisator: Scouting de Golfbrekers</text:p>
            <text:p text:style-name="common-al">Voor de locatie; Gerbrandystraat 115 te Vlissingen </text:p>
            <text:p text:style-name="common-al">Korte omschrijving: Oliebollen bakken en verkopen op de locatie Gerbrandystraat 115 en langs de deuren in de direct omgeving.</text:p>
            <text:p text:style-name="common-al">Datum: zaterdag 20 december 2025</text:p>
            <text:p text:style-name="common-al">Van: 09:00 uur tot 18:00 uur </text:p>
            <text:p text:style-name="common-al">Verzenddatum: dinsdag 11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926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oliebollen bakken op de Gerbrandystraat 115 te Vliss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61</meta:user-defined>
    <meta:user-defined meta:name="OVERHEIDop.GmbID/DC.identifier">gmb-2025-492661</meta:user-defined>
    <meta:user-defined meta:name="OVERHEIDop.versieInformatie"/>
  </office:meta>
</office:document-meta>
</file>