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Walburgisstraat 11, 6109 RE te Ohé en Laak / Maasgouw / bekendgemaakt op 31 oktober 2025 / het tijdelijk plaatsen van een stretchtent (legalisatie) / Activiteit: Bouwactiviteit (Omgevingsplan)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Walburgisstraat 11, 6109 RE te Ohé en Laak / Maasgouw / bekendgemaakt op 31 oktober 2025 / het tijdelijk plaatsen van een stretchtent (legalisatie) / Activiteit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Walburgisstraat 11, 6109 RE te Ohé en Laak / Maasgouw / bekendgemaakt op 31 oktober 2025 / het tijdelijk plaatsen van een stretchtent (legalisatie) / Activiteit: Bouwactiviteit (Omgevingsplan) en Afwijken van regels in het omgevingspla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60</meta:user-defined>
    <meta:user-defined meta:name="OVERHEIDop.GmbID/DC.identifier">gmb-2025-492660</meta:user-defined>
    <meta:user-defined meta:name="OVERHEIDop.versieInformatie"/>
  </office:meta>
</office:document-meta>
</file>