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tijdenwet-ontheffing - aanvraag - regulier - Veltumse Kleffen 48, 5801S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48, 5801SH Venray - </text:span>Jumbo Veltum d.d. 20-04-2025 08-06-2025 24-12-2025 25-12-2025 01-01-2026 - zaaknummer Z2025-00000359 - ontvangstdatum 30 januari 2025</text:p>
            <text:p text:style-name="common-al">De aanvraag betreft de activiteit(en):</text:p>
            <text:p text:style-name="common-al">ontheffing winkeltijdenwet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26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59</meta:user-defined>
    <meta:user-defined meta:name="DCTERMS.abstract">Betreft: Aanvraag Winkeltijdenwet-ontheffing - Veltumse Kleffen 48, 5801SH Venray</meta:user-defined>
    <dc:language>nl</dc:language>
    <meta:user-defined meta:name="OVERHEIDop.locatietype/OVERHEIDop.gebiedsmarkering">Punt</meta:user-defined>
    <meta:user-defined meta:name="DC.title">Winkeltijdenwet-ontheffing - aanvraag - regulier - Veltumse Kleffen 48, 5801SH Venray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66</meta:user-defined>
    <meta:user-defined meta:name="OVERHEIDop.GmbID/DC.identifier">gmb-2025-49266</meta:user-defined>
    <meta:user-defined meta:name="OVERHEIDop.versieInformatie"/>
  </office:meta>
</office:document-meta>
</file>