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een gemeentelijke aanvraag voor de kap van een boom - De Wilgepol 23, 9203LV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Wilgepol 23, 9203LV Drachten, een gemeentelijke aanvraag voor de kap van een boom, ontvangen: 6 november 2025. De aanvraag is geregistreerd onder zaaknummer Z2025-0000273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9265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5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5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39</meta:user-defined>
    <meta:user-defined meta:name="DCTERMS.abstract">Aanvraag omgevingsvergunning: De Wilgepol 23, 9203LV Drachten, een gemeentelijke aanvraag voor de kap van een boom, ontvangen: 6 november 2025, zaaknummer: Z2025-00002739</meta:user-defined>
    <dc:language>nl</dc:language>
    <meta:user-defined meta:name="OVERHEIDop.locatietype/OVERHEIDop.gebiedsmarkering">Vlak</meta:user-defined>
    <meta:user-defined meta:name="DC.title">Gemeente Smallingerland - aanvraag omgevingsvergunning - een gemeentelijke aanvraag voor de kap van een boom - De Wilgepol 23, 9203LV Drachten</meta:user-defined>
    <meta:user-defined meta:name="DCTERMS.W3CDTF/DCTERMS.available">2025-11-13</meta:user-defined>
    <meta:user-defined meta:name="DCTERMS.W3CDTF/OVERHEIDop.jaargang">2025</meta:user-defined>
    <meta:user-defined meta:name="OVERHEIDop.publicationIssue">492659</meta:user-defined>
    <meta:user-defined meta:name="OVERHEIDop.GmbID/DC.identifier">gmb-2025-492659</meta:user-defined>
    <meta:user-defined meta:name="OVERHEIDop.versieInformatie"/>
  </office:meta>
</office:document-meta>
</file>