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TAM-IMRO omgevingsplan Maastricht voor het terrein “De Koom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tricht maken ingevolge artikel 16.30 van de Omgevingswet bekend, dat vanaf donderdag 21 november 2025 het ontwerp TAM-IMRO omgevingsplan hoofdstuk 22c “De Koompe" gedurende zes weken ter inzage ligt.</text:p>
            <text:p text:style-name="common-al">
            <text:span text:style-name="nadrukvet">Ligging terrein “De Koompe”</text:span>
          </text:p>
            <text:p text:style-name="common-al">Het terrein “De Koompe” is gelegen tussen de Prins Bisschopsingel en de Jekerweg in de buurt Jekerdal, aan de zuidwestzijde van de gemeente Maastricht. Het betreft het perceel, kadastraal bekend gemeente Maastricht, sectie D nummer 4570, met een oppervlakte van 23.015 m².</text:p>
            <text:p text:style-name="common-al">
            <text:span text:style-name="nadrukvet">Ontwerp TAM-IMRO omgevingsplan “De Koompe”</text:span>
          </text:p>
            <text:p text:style-name="common-al">Met dit ontwerp TAM-IMRO omgevingsplan wordt de nu geldende bestemming “recreatie” gewijzigd in de bestemming “groen” met de bedoeling om het terrein onderdeel te laten worden van het stadspark.</text:p>
            <text:p text:style-name="common-al">Het ontwerp is louter gericht op de aankoop van het terrein “De Koompe”. Over het TAM-IMRO plan “De Koompe” heeft geen participatie plaatsgevonden. Er zal namelijk t.z.t. een herinrichtingsplan worden opgesteld. Dit herinrichtingsplan dient dan als basis voor de participatie met de buurt/omwonenden.</text:p>
            <text:p text:style-name="common-al">
            <text:span text:style-name="nadrukvet">Inzagetermijn, procedure en zienswijzen</text:span>
          </text:p>
            <text:p text:style-name="common-al">Het ontwerp TAM-IMRO omgevingsplan “De Koompe" met de daarop betrekking hebbende stukken liggen vanaf vrijdag 21 november 2025 tot en met donderdag 1 januari 2026 gedurende zes weken ter inzage bij het Gemeenteloket, Mosae Forum 10.</text:p>
            <text:p text:style-name="common-al">Tevens is het ontwerp TAM-IMRO omgevingsplan digitaal opvraagbaar op de landelijke website middels volgende link: <text:a xlink:href="file://spzl.local/applicatie/Robeheer/TAM-IMRO%20plannen/De%20Kommen/02%20ONTWERP/Publicatie/De%20Koompe%20ow%20tam-imro%20omgevingsplan%20bekendmaking%2025.11.2025.docx" xlink:type="simple">www.ruimtelijkeplannen.nl/?planidn=NL.IMRO.0935.TAMOP22c-ow01</text:a></text:p>
            <text:p text:style-name="common-al">Bent u niet in de gelegenheid om het pla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via 14 043 (vanuit het buitenland 31 43 350 4040).</text:p>
            <text:p text:style-name="common-al">
            <text:span text:style-name="nadrukvet">Schriftelijke en mondelinge zienswijzen</text:span>
          </text:p>
            <text:p text:style-name="common-al">Binnen de termijn van terinzagelegging kan eenieder een schriftelijke of mondelinge zienswijze indienen. De schriftelijke zienswijze moet zijn voorzien van naam, dagtekening, handtekening, motivering en onder vermelding het onderwerp ontwerp TAM-IMRO omgevingsplan “De Koompe". U kunt uw schriftelijke zienswijze richten aan de gemeenteraad van Maastricht:</text:p>
            <text:p text:style-name="common-al">- per post: Postbus 1992, 6201 BZ Maastricht. </text:p>
            <text:p text:style-name="common-al">- per e-mail via <text:a xlink:href="mailto:post@maastricht.nl" xlink:type="simple">post@maastricht.nl</text:a> </text:p>
            <text:p text:style-name="common-al">Voor het inbrengen van een mondelinge zienswijze kunt u binnen de termijn van tervisielegging een afspraak maken met de bestemmingsplanjurist via telefoonnummer 043-3504595 of (indien niet bereikbaar) via 14 043 (vanuit het buitenland 31 43 350 4040). U kunt ook een mail sturen naar post@maastricht t.a.v. team CERK met als onderwerp ‘terugbelverzoek mondelinge zienswijze ontwerp TAM-IMRO omgevingsplan “De Koompe”. Wij verzoeken u om uw naam en telefoonnummer in de mail te vermelden. Om termijnoverschrijding te voorkomen wordt u verzocht om uiterlijk 14 dagen vóór afloop van de inzagetermijn een afspraak te m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20 november 2025</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De Secretaris, G.J.C. Kusters</text:span>
            <text:span text:style-name="achternaam"/>
          </text:span></text:p>
            <text:p>De Burgemeester, W.A.G. Hillen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265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5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5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TAMOP22c-ow01</meta:user-defined>
    <meta:user-defined meta:name="OVERHEIDop.Plansoort/OVERHEIDop.plansoort">bestemmings- of omgevingsplan</meta:user-defined>
    <meta:user-defined meta:name="DCTERMS.abstract">Bekendmaking ontwerp TAM-IMRO omgevingsplan Maastricht voor het terrein “De Koompe”</meta:user-defined>
    <dc:language>nl</dc:language>
    <meta:user-defined meta:name="OVERHEIDop.locatietype/OVERHEIDop.gebiedsmarkering">Vlak</meta:user-defined>
    <meta:user-defined meta:name="DC.title">Bekendmaking ontwerp TAM-IMRO omgevingsplan Maastricht voor het terrein “De Koompe”</meta:user-defined>
    <meta:user-defined meta:name="OVERHEIDop.datumEindeReactietermijn">2026-01-01</meta:user-defined>
    <meta:user-defined meta:name="OVERHEIDop.terinzageleggingBG">https://www.ruimtelijkeplannen.nl</meta:user-defined>
    <meta:user-defined meta:name="DCTERMS.W3CDTF/DCTERMS.available">2025-11-20</meta:user-defined>
    <meta:user-defined meta:name="DCTERMS.W3CDTF/OVERHEIDop.jaargang">2025</meta:user-defined>
    <meta:user-defined meta:name="OVERHEIDop.publicationIssue">492657</meta:user-defined>
    <meta:user-defined meta:name="OVERHEIDop.GmbID/DC.identifier">gmb-2025-492657</meta:user-defined>
    <meta:user-defined meta:name="OVERHEIDop.versieInformatie"/>
  </office:meta>
</office:document-meta>
</file>