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Abelenstraat 11, 6099 BN te Beegden / Maasgouw / bekendgemaakt op 30 oktober 2025 / het renoveren van dakpannen en plaatsen van een dakkapel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Abelenstraat 11, 6099 BN te Beegden / Maasgouw / bekendgemaakt op 30 oktober 2025 / het renoveren van dakpannen en plaatsen van een dakkapel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6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Abelenstraat 11, 6099 BN te Beegden / Maasgouw / bekendgemaakt op 30 oktober 2025 / het renoveren van dakpannen en plaatsen van een dakkapel / Activiteit: Bouwactiviteit (Omgevingsplan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49</meta:user-defined>
    <meta:user-defined meta:name="OVERHEIDop.GmbID/DC.identifier">gmb-2025-492649</meta:user-defined>
    <meta:user-defined meta:name="OVERHEIDop.versieInformatie"/>
  </office:meta>
</office:document-meta>
</file>