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fswinkel 15 6021E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1-2025 een aanvraag omgevingsvergunning ontvangen.</text:p>
            <text:p text:style-name="common-al">Het betreft een aanvraag op locatie Wolfswinkel 15 6021ED Budel met omschrijving Plaatsen van een buitenlift.</text:p>
            <text:p text:style-name="common-al">De zaak is geregistreerd onder nummer 416746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26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6746</meta:user-defined>
    <meta:user-defined meta:name="DCTERMS.abstract">Plaatsen van een buitenlift Wolfswinkel 15 Budel - DSO 2025111000243 - Zaak 41674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olfswinkel 15 6021ED Bud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47</meta:user-defined>
    <meta:user-defined meta:name="OVERHEIDop.GmbID/DC.identifier">gmb-2025-492647</meta:user-defined>
    <meta:user-defined meta:name="OVERHEIDop.versieInformatie"/>
  </office:meta>
</office:document-meta>
</file>