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verlengen van de bestaande kaasmakerij  aan Kleibergsestraat 2, 4265 GB G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verlengen van de bestaande kaasmakerij  aan Kleibergsestraat 2, 4265 GB Genderen (2025-03503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11-2025. De gemeente neemt daarover waarschijnlijk voor 02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926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5030</meta:user-defined>
    <meta:user-defined meta:name="DCTERMS.abstract">het verlengen van de bestaande kaasboerderij</meta:user-defined>
    <dc:language>nl</dc:language>
    <meta:user-defined meta:name="OVERHEIDop.locatietype/OVERHEIDop.gebiedsmarkering">Punt</meta:user-defined>
    <meta:user-defined meta:name="DC.title">Gemeente Altena - Aanvraag vergunning voor het verlengen van de bestaande kaasmakerij  aan Kleibergsestraat 2, 4265 GB Gender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46</meta:user-defined>
    <meta:user-defined meta:name="OVERHEIDop.GmbID/DC.identifier">gmb-2025-492646</meta:user-defined>
    <meta:user-defined meta:name="OVERHEIDop.versieInformatie"/>
  </office:meta>
</office:document-meta>
</file>