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Kazernestraat 3, 6107 AP te Stevensweert / Maasgouw / bekendgemaakt op 3 november 2025 / het bewerken van scheuren en schilderen van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Kazernestraat 3, 6107 AP te Stevensweert / Maasgouw / bekendgemaakt op 3 november 2025 / het bewerken van scheuren en schilderen van voorgevel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Kazernestraat 3, 6107 AP te Stevensweert / Maasgouw / bekendgemaakt op 3 november 2025 / het bewerken van scheuren en schilderen van voorgevel van de wo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44</meta:user-defined>
    <meta:user-defined meta:name="OVERHEIDop.GmbID/DC.identifier">gmb-2025-492644</meta:user-defined>
    <meta:user-defined meta:name="OVERHEIDop.versieInformatie"/>
  </office:meta>
</office:document-meta>
</file>