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ingekomen 3 november 2025 / Maasdijk te Wessem / Maasgouw /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ingekomen 3 november 2025 / Maasdijk te Wessem / Maasgouw / het kappen van 5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6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trekken aanvraag omgevingsvergunning / ingekomen 3 november 2025 / Maasdijk te Wessem / Maasgouw / het kappen van 5 bom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42</meta:user-defined>
    <meta:user-defined meta:name="OVERHEIDop.GmbID/DC.identifier">gmb-2025-492642</meta:user-defined>
    <meta:user-defined meta:name="OVERHEIDop.versieInformatie"/>
  </office:meta>
</office:document-meta>
</file>