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de Verlengde Schrans 130, 8932 NS Leeuwarden (OV-2025-03362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breiden van de woning aan de Verlengde Schrans 130, 8932 NS Leeuwarden. Bij ons geregistreerd onder kenmerk: OV-2025-0336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11-2025. De gemeente Leeuwarden neemt daarover waarschijnlijk voor 06-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264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4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4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626</meta:user-defined>
    <dc:language>nl</dc:language>
    <meta:user-defined meta:name="OVERHEIDop.locatietype/OVERHEIDop.gebiedsmarkering">Punt</meta:user-defined>
    <meta:user-defined meta:name="DC.title">Aanvraag omgevingsvergunning voor het uitbreiden van de woning aan de Verlengde Schrans 130, 8932 NS Leeuwarden (OV-2025-033626)</meta:user-defined>
    <meta:user-defined meta:name="DCTERMS.W3CDTF/DCTERMS.available">2025-11-13</meta:user-defined>
    <meta:user-defined meta:name="DCTERMS.W3CDTF/OVERHEIDop.jaargang">2025</meta:user-defined>
    <meta:user-defined meta:name="OVERHEIDop.publicationIssue">492641</meta:user-defined>
    <meta:user-defined meta:name="OVERHEIDop.GmbID/DC.identifier">gmb-2025-492641</meta:user-defined>
    <meta:user-defined meta:name="OVERHEIDop.versieInformatie"/>
  </office:meta>
</office:document-meta>
</file>