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  - Verzoeklocatie 2024121200144, aan de Potklei 1 in Leek, Leek (LEE01) C 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november 2025 een besluit genomen op de aanvraag met zaaknummer 2024009271 voor het bouwen van een bedrijfspand op de Verzoeklocatie 2024121200144, aan de Potklei 1 in Leek, Leek (LEE01) C 3121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6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92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bedrijfspand  - Verzoeklocatie 2024121200144, aan de Potklei 1 in Leek, Leek (LEE01) C 312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9</meta:user-defined>
    <meta:user-defined meta:name="OVERHEIDop.GmbID/DC.identifier">gmb-2025-492639</meta:user-defined>
    <meta:user-defined meta:name="OVERHEIDop.versieInformatie"/>
  </office:meta>
</office:document-meta>
</file>