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doorn, 1 eik en 1 beuk, Ommerbos t.h.v. nr. 21</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1 november 2025 een besluit genomen op de aanvraag met zaaknummer 0153Z2025100800024 voor het kappen van 1 esdoorn, 1 eik en 1 beuk op de locatie Ommerbos t.h.v. nr. 2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6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80002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esdoorn, 1 eik en 1 beuk, Ommerbos t.h.v. nr. 21</meta:user-defined>
    <meta:user-defined meta:name="DCTERMS.W3CDTF/DCTERMS.available">2025-11-19</meta:user-defined>
    <meta:user-defined meta:name="DCTERMS.W3CDTF/OVERHEIDop.jaargang">2025</meta:user-defined>
    <meta:user-defined meta:name="OVERHEIDop.publicationIssue">492638</meta:user-defined>
    <meta:user-defined meta:name="OVERHEIDop.GmbID/DC.identifier">gmb-2025-492638</meta:user-defined>
    <meta:user-defined meta:name="OVERHEIDop.versieInformatie"/>
  </office:meta>
</office:document-meta>
</file>