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Eind 5, 6017 BG te Thorn / Maasgouw / bekendgemaakt op 4 november 2025 / het tijdelijk huisvesten van 19 Oekraïense vlucht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Eind 5, 6017 BG te Thorn / Maasgouw / bekendgemaakt op 4 november 2025 / het tijdelijk huisvesten van 19 Oekraïense vluchtel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9263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3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3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/ Eind 5, 6017 BG te Thorn / Maasgouw / bekendgemaakt op 4 november 2025 / het tijdelijk huisvesten van 19 Oekraïense vluchteling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636</meta:user-defined>
    <meta:user-defined meta:name="OVERHEIDop.GmbID/DC.identifier">gmb-2025-492636</meta:user-defined>
    <meta:user-defined meta:name="OVERHEIDop.versieInformatie"/>
  </office:meta>
</office:document-meta>
</file>