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Leeksterweg 43, 8433KW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eft de gemeente een melding ontvangen voor activiteiten waarvoor geen vergunningplicht geldt op de locatie Leeksterweg 43, 8433KW Haulerwijk. De melding is geregistreerd onder zaaknummer Z2025-00005937. De melding betreft:</text:p>
            <text:p text:style-name="common-al">brandveilig gebruik van de supermark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9263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3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3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93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Leeksterweg 43, 8433KW Haulerwij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33</meta:user-defined>
    <meta:user-defined meta:name="OVERHEIDop.GmbID/DC.identifier">gmb-2025-492633</meta:user-defined>
    <meta:user-defined meta:name="OVERHEIDop.versieInformatie"/>
  </office:meta>
</office:document-meta>
</file>