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Jan van Steffeswertplein 3, 6107 BZ te Stevensweert / Maasgouw / bekendgemaakt op 3 november 2025 / het plaatsen va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Jan van Steffeswertplein 3, 6107 BZ te Stevensweert / Maasgouw / bekendgemaakt op 3 november 2025 / het plaatsen van hekw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9263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3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3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Jan van Steffeswertplein 3, 6107 BZ te Stevensweert / Maasgouw / bekendgemaakt op 3 november 2025 / het plaatsen van hekwerk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632</meta:user-defined>
    <meta:user-defined meta:name="OVERHEIDop.GmbID/DC.identifier">gmb-2025-492632</meta:user-defined>
    <meta:user-defined meta:name="OVERHEIDop.versieInformatie"/>
  </office:meta>
</office:document-meta>
</file>