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en Linne, Maasbracht, Stevensweert, en Ohé en Laak / Maasgouw / bekendgemaakt op 3 november 2025 / het organiseren en houden van een “Kerstlichtparade Midden-Limburg” op 27 december 2025 tussen 17.30 en 21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en Linne, Maasbracht, Stevensweert, en Ohé en Laak / Maasgouw / bekendgemaakt op 3 november 2025 / het organiseren en houden van een “Kerstlichtparade Midden-Limburg” op 27 december 2025 tussen 17.30 en 2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melding / kernen Linne, Maasbracht, Stevensweert, en Ohé en Laak / Maasgouw / bekendgemaakt op 3 november 2025 / het organiseren en houden van een “Kerstlichtparade Midden-Limburg” op 27 december 2025 tussen 17.30 en 21.00 uur / Activiteit: Evenement overi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30</meta:user-defined>
    <meta:user-defined meta:name="OVERHEIDop.GmbID/DC.identifier">gmb-2025-492630</meta:user-defined>
    <meta:user-defined meta:name="OVERHEIDop.versieInformatie"/>
  </office:meta>
</office:document-meta>
</file>