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reden van de in-/uitrit aan de Groene Kruisstraat te Spijkenisse Vredehofplein 1, 3201 CT Spijkenisse, Verzoeklocatie 202501150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-/uitrit aan de Groene Kruisstraat te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redehofplein 1  </text:p>
            <text:p text:style-name="common-al">3201 C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718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87182</meta:user-defined>
    <meta:user-defined meta:name="DCTERMS.abstract">Het verbreden van de in-/uitrit aan de Groene Kruisstraat te Spijkenis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breden van de in-/uitrit aan de Groene Kruisstraat te Spijkenisse Vredehofplein 1, 3201 CT Spijkenisse, Verzoeklocatie 202501150124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63</meta:user-defined>
    <meta:user-defined meta:name="OVERHEIDop.GmbID/DC.identifier">gmb-2025-49263</meta:user-defined>
    <meta:user-defined meta:name="OVERHEIDop.versieInformatie"/>
  </office:meta>
</office:document-meta>
</file>