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nginastraat 48, 6225AM Maastricht. Kennisgeving nieuwe aanvraag omgevingsvergunning, het realiseren van een nieuwe uitbreid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07</text:p>
            <text:p text:style-name="common-al">
            <text:span text:style-name="nadrukvet">Longinastraat 48, 6225AM Maastricht</text:span>
          </text:p>
            <text:p text:style-name="common-al">
            <text:span text:style-name="nadrukvet">het realiseren van een nieuwe uitbreiding aan de achterzijde van de woning</text:span>
          </text:p>
            <text:p text:style-name="common-al"/>
            <text:p text:style-name="common-al">
            <text:span text:style-name="nadrukvet">Datum ontvangst aanvraag:</text:span> 11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262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62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907</meta:user-defined>
    <dc:language>nl</dc:language>
    <meta:user-defined meta:name="OVERHEIDop.locatietype/OVERHEIDop.gebiedsmarkering">Vlak</meta:user-defined>
    <meta:user-defined meta:name="DC.title">Longinastraat 48, 6225AM Maastricht. Kennisgeving nieuwe aanvraag omgevingsvergunning, het realiseren van een nieuwe uitbreiding aan de achterzijde van de wonin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628</meta:user-defined>
    <meta:user-defined meta:name="OVERHEIDop.GmbID/DC.identifier">gmb-2025-492628</meta:user-defined>
    <meta:user-defined meta:name="OVERHEIDop.versieInformatie"/>
  </office:meta>
</office:document-meta>
</file>