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haven Maasbracht ter hoogte van kruising Havenstraat - Wilhelminalaan / Maasgouw / bekendgemaakt op 4 november 2025 / het organiseren en houden van de intocht 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haven Maasbracht ter hoogte van kruising Havenstraat - Wilhelminalaan / Maasgouw / bekendgemaakt op 4 november 2025 / het organiseren en houden van de intocht van </text:p>
            <text:p text:style-name="last-al">Sinterklaas op 16 november van 13.00 uur tot 16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262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2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2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melding / haven Maasbracht ter hoogte van kruising Havenstraat - Wilhelminalaan / Maasgouw / bekendgemaakt op 4 november 2025 / het organiseren en houden van de intocht va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27</meta:user-defined>
    <meta:user-defined meta:name="OVERHEIDop.GmbID/DC.identifier">gmb-2025-492627</meta:user-defined>
    <meta:user-defined meta:name="OVERHEIDop.versieInformatie"/>
  </office:meta>
</office:document-meta>
</file>