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Sportparklaan 62, 6097CW te Heel / Maasgouw / bekendgemaakt op 4 november 2025 / het organiseren en houden van het evenement ‘Vlooienmarkt’ op 14 december 2025 en 11 januari 2026 van 09.00 uur tot 16.0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Sportparklaan 62, 6097CW te Heel / Maasgouw / bekendgemaakt op 4 november 2025 / het organiseren en houden van het evenement ‘Vlooienmarkt’ op 14 december 2025 en 11 januari 2026 van 09.00 uur tot 16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262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2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2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/ Sportparklaan 62, 6097CW te Heel / Maasgouw / bekendgemaakt op 4 november 2025 / het organiseren en houden van het evenement ‘Vlooienmarkt’ op 14 december 2025 en 11 januari 2026 van 09.00 uur tot 16.00 uur / Activiteit: Evenement overi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620</meta:user-defined>
    <meta:user-defined meta:name="OVERHEIDop.GmbID/DC.identifier">gmb-2025-492620</meta:user-defined>
    <meta:user-defined meta:name="OVERHEIDop.versieInformatie"/>
  </office:meta>
</office:document-meta>
</file>