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Scheiding 9 in Opende, Grootegast (GTG00) F 5527</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Westerkwartier een aanvraag ontvangen voor het bouwen van een garage op locatie Scheiding 9 in Opende, Grootegast (GTG00) F 5527. De aanvraag is geregistreerd onder zaaknummer 202501443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6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3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garage - Scheiding 9 in Opende, Grootegast (GTG00) F 5527</meta:user-defined>
    <meta:user-defined meta:name="DCTERMS.W3CDTF/DCTERMS.available">2025-11-13</meta:user-defined>
    <meta:user-defined meta:name="DCTERMS.W3CDTF/OVERHEIDop.jaargang">2025</meta:user-defined>
    <meta:user-defined meta:name="OVERHEIDop.publicationIssue">492616</meta:user-defined>
    <meta:user-defined meta:name="OVERHEIDop.GmbID/DC.identifier">gmb-2025-492616</meta:user-defined>
    <meta:user-defined meta:name="OVERHEIDop.versieInformatie"/>
  </office:meta>
</office:document-meta>
</file>