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laan 364 - Valkenboslaan ter hoogte van huisnummer 3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de Valkenboslaan 364 in Den Haag. De aanvraag is ingediend voor de periode van 14 november 2025 tot en met 1 februari 2026.</text:p>
            <text:p text:style-name="common-al"/>
            <text:p text:style-name="common-al">Ons kenmerk: 0203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364 - Valkenboslaan ter hoogte van huisnummer 364</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61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5GGB25/9054659</meta:user-defined>
    <meta:user-defined meta:name="DCTERMS.abstract">Het plaatsen van een trotter ter hoogte van de Valkenboslaan 364 in Den Haag. De aanvraag is ingediend voor de periode van 14 november 2025 tot en met 1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lkenboslaan 364 - Valkenboslaan ter hoogte van huisnummer 364 te Den Haag</meta:user-defined>
    <meta:user-defined meta:name="DCTERMS.W3CDTF/DCTERMS.available">2025-11-13</meta:user-defined>
    <meta:user-defined meta:name="OVERHEIDop.externeBijlage">Bijlage_60320128_voor_bekendmaking|exb-2025-40999</meta:user-defined>
    <meta:user-defined meta:name="DCTERMS.W3CDTF/OVERHEIDop.jaargang">2025</meta:user-defined>
    <meta:user-defined meta:name="OVERHEIDop.publicationIssue">492614</meta:user-defined>
    <meta:user-defined meta:name="OVERHEIDop.GmbID/DC.identifier">gmb-2025-492614</meta:user-defined>
    <meta:user-defined meta:name="OVERHEIDop.versieInformatie"/>
  </office:meta>
</office:document-meta>
</file>