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- en achterdakvlak aan Goudenregenplantsoen 31, 2404 E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voor- en achterdakvlak aan Goudenregenplantsoen 31, 2404 EH Alphen aan den Rijn, geregistreerd onder nr. 048437432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05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26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43289</meta:user-defined>
    <meta:user-defined meta:name="DCTERMS.abstract">Aanvraag vergunning voor het plaatsen van een dakkapel voor- en achterdakvlak aan Goudenregenplantsoen 31, 2404 EH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voor- en achterdakvlak aan Goudenregenplantsoen 31, 2404 EH Alphen aan den Rij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12</meta:user-defined>
    <meta:user-defined meta:name="OVERHEIDop.GmbID/DC.identifier">gmb-2025-492612</meta:user-defined>
    <meta:user-defined meta:name="OVERHEIDop.versieInformatie"/>
  </office:meta>
</office:document-meta>
</file>