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en Sportlaan te Stevensweert / Maasgouw / bekendgemaakt op 30 oktober 2025 / het organiseren en houden van het evenement Sint Maarten op 7 november 2025 van 18.00 uur tot uiterlijk 20.00 uur – lampionnentocht en Stint Maartensvuur (brandst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en Sportlaan te Stevensweert / Maasgouw / bekendgemaakt op 30 oktober 2025 / het organiseren en houden van het evenement Sint Maarten op 7 november 2025 van 18.00 uur tot uiterlijk 20.00 uur – lampionnentocht en Stint Maartensvuur (brandstapel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261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Evenementenmelding / kern en Sportlaan te Stevensweert / Maasgouw / bekendgemaakt op 30 oktober 2025 / het organiseren en houden van het evenement Sint Maarten op 7 november 2025 van 18.00 uur tot uiterlijk 20.00 uur – lampionnentocht en Stint Maartensvuur (brandstapel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11</meta:user-defined>
    <meta:user-defined meta:name="OVERHEIDop.GmbID/DC.identifier">gmb-2025-492611</meta:user-defined>
    <meta:user-defined meta:name="OVERHEIDop.versieInformatie"/>
  </office:meta>
</office:document-meta>
</file>