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bbc855b-63db-46de-9869-96191b9069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Pastoor Hendrikspark</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Pastoor Hendrikspark;</text:p>
              </text:list-item>
              <text:list-item text:style-override="id1-3-2-1-1-6-2">
                <text:number>•</text:number>
                <text:p text:style-name="al">aanvrager in bezit is van een gehandicaptenparkeerkaart voor passagi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Laren,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Pastoor Hendrikspark, ter hoogte van 51.</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83.48984771573605mm"><draw:image xlink:href="Pictures/Picture2iebbc855b-63db-46de-9869-96191b9069ea.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7 november 2025</text:span></text:p>
            <text:p><text:span text:style-name="functie">Namens het college van burgemeester en wethouders van Laren,</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26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Aanwijzing gereserveerde GHP - Pastoor Hendrik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432</meta:user-defined>
    <meta:user-defined meta:name="DCTERMS.abstract">Aanwijzing gereserveerde GHP Pastoor Hendrikspark</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Pastoor Hendrikspark</meta:user-defined>
    <meta:user-defined meta:name="DCTERMS.W3CDTF/DCTERMS.available">2025-11-17</meta:user-defined>
    <meta:user-defined meta:name="DCTERMS.W3CDTF/OVERHEIDop.jaargang">2025</meta:user-defined>
    <meta:user-defined meta:name="OVERHEIDop.publicationIssue">492609</meta:user-defined>
    <meta:user-defined meta:name="OVERHEIDop.GmbID/DC.identifier">gmb-2025-492609</meta:user-defined>
    <meta:user-defined meta:name="OVERHEIDop.versieInformatie"/>
  </office:meta>
</office:document-meta>
</file>