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breden van een dakkapel en het plaatsen van een dakopbouw  op locatie Middelblok 16, 2831 BP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heeft de gemeente een aanvraag omgevingsvergunning ontvangen voor het verbreden van een dakkapel en het plaatsen van een dakopbouw  op locatie Middelblok 16, 2831 BP Gouderak.</text:p>
            <text:p text:style-name="common-al">De aanvraag is geregistreerd onder zaaknummer 1931172066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260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2066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breden van een dakkapel en het plaatsen van een dakopbouw  op locatie Middelblok 16, 2831 BP Goudera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07</meta:user-defined>
    <meta:user-defined meta:name="OVERHEIDop.GmbID/DC.identifier">gmb-2025-492607</meta:user-defined>
    <meta:user-defined meta:name="OVERHEIDop.versieInformatie"/>
  </office:meta>
</office:document-meta>
</file>