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Stevensweert / Maasgouw / bekendgemaakt op 30 oktober 2025 / het organiseren en houden van de intocht van Sinterklaas op 23 november 2025 van 14.00 uur tot 17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Stevensweert / Maasgouw / bekendgemaakt op 30 oktober 2025 / het organiseren en houden van de intocht van Sinterklaas op 23 november 2025 van 14.00 uur tot 17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Stevensweert / Maasgouw / bekendgemaakt op 30 oktober 2025 / het organiseren en houden van de intocht van Sinterklaas op 23 november 2025 van 14.00 uur tot 17.00 uur / Activiteit: evenement overi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06</meta:user-defined>
    <meta:user-defined meta:name="OVERHEIDop.GmbID/DC.identifier">gmb-2025-492606</meta:user-defined>
    <meta:user-defined meta:name="OVERHEIDop.versieInformatie"/>
  </office:meta>
</office:document-meta>
</file>