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rkoop grond Gemeente Tynaarlo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Hoge Raad heeft op 26 november 2021 het Didam-arrest gewezen. In dit arrest is bepaald dat een overheidslichaam dat een onroerende zaak wil verkopen, aan (potentiële) gegadigden de gelegenheid moet bieden om mee te dingen naar deze onroerende zaak indien er meerdere gegadigden zijn voor de aankoop of redelijkerwijs te verwachten is dat er meerdere gegadigden zijn. </text:p>
            <text:p text:style-name="al">Deze mededingingsruime hoeft niet te worden geboden als bij voorbaat al vaststaat of mag worden aangenomen dat op grond van objectieve, toetsbare en redelijke criteria slechts één serieuze gegadigde in aanmerking komt voor de verkoop. </text:p>
            <text:p text:style-name="al">Gemeente Tynaarlo heeft het voornemen om een gedeelte van het perceel kadastraal bekend als gemeente Vries sectie V nummer 2004 ter grootte van ca. 13.500 m2 te verkopen voor de ontwikkeling van een laad- en tankstation met daarbij horende voorzieningen. Naar het oordeel van de gemeente is de beoogde koper de enige serieuze gegadigde die in aanmerking komt voor de hiervoor vermelde verkoop.</text:p>
            <text:p text:style-name="al">Motivering</text:p>
            <text:p text:style-name="al">In de omgevingsvisie Tynaarlo zijn kansen vermeld die de gemeente ziet voor ontwikkelingen in de gemeente. Een voorbeeld hiervan is een knooppunt/vervoerhub op de plek waar A28 en N386 samenkomen met mogelijkheden voor ondersteunende voorzieningen. Ander voorbeeld is een ontwikkeling van een zonnepark in het gebied bij Vriezerbrug-Zuid. </text:p>
            <text:p text:style-name="al">De beoogde koper is eigenaar van het perceel met bebouwing dat aan de westzijde grenst aan de door de gemeente te verkopen perceel grond. Het initiatief dat is voorgelegd ziet op een ontwikkeling van een laad- en tankstation. In het plan is verder voorzien in rustplekken voor vrachtwagens, een wasstraat, een shop, horeca gericht op de klanten en een mogelijkheid om accupakketten te vervangen. Ook is er voor de chauffeurs mogelijkheid om zich te wassen, te sporten en te ontspannen. Het plan wordt deels gerealiseerd op percelen waarvan de initiatiefnemer eigenaar is maar een deel van het plan is voorzien op het perceel waarvan de gemeente thans eigenaar is. Het plan past binnen de ontwikkelingen die in de omgevingsvisie zijn voorzien. Het ruimtebeslag van de totale ontwikkeling is groter dan de gemeentegrond die beschikbaar is, rekening houdend met de reservering van ruimte voor een eventueel te ontwikkelen zonnepark. </text:p>
            <text:p text:style-name="al">Gelet op het voorgaande is de gemeente van oordeel dat op grond van objectieve, redelijke en toetsbare criteria alleen beoogde koper als serieuze gegadigde in aanmerking komt voor aankoop van de grond.</text:p>
            <text:p text:style-name="al">Vervaltermijn</text:p>
            <text:p text:style-name="al">Indien u zich niet kunt verenigen met deze voorgenomen onderhandse verkoop door de gemeente, omdat u meent daarvoor zelf als gegadigde in aanmerking te komen en u bovendien daadwerkelijk in staat en bereid bent om het betreffende object onder marktconforme condities af te nemen van de gemeente, dan kunt u dat binnen 20 dagen na de datum van de onderhavige publicatie kenbaar maken. In dat geval onderzoekt de gemeente of de verkoop alsnog op basis van een openbare verkoopprocedure dient plaats te vinden.</text:p>
            <text:p text:style-name="al">Uw zienswijze (schriftelijk) kunt u richten aan burgemeester en wethouders van de gemeente Tynaarlo, Postbus 5, 9480 AA Vries (e-mailadres: info@tynaarlo.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492605</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605</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605</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Tynaarlo</meta:user-defined>
    <meta:user-defined meta:name="OVERHEID.Informatietype/DC.type">officiële publicatie</meta:user-defined>
    <meta:user-defined meta:name="OVERHEIDop.Rubriek/DC.type">ander besluit van algemene strekking</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Gemeente</meta:user-defined>
    <meta:user-defined meta:name="DC.title">Bekendmaking voornemen verkoop grond Gemeente Tynaarlo</meta:user-defined>
    <meta:user-defined meta:name="DCTERMS.W3CDTF/DCTERMS.available">2025-11-13</meta:user-defined>
    <meta:user-defined meta:name="DCTERMS.W3CDTF/OVERHEIDop.jaargang">2025</meta:user-defined>
    <meta:user-defined meta:name="OVERHEIDop.publicationIssue">492605</meta:user-defined>
    <meta:user-defined meta:name="OVERHEIDop.GmbID/DC.identifier">gmb-2025-492605</meta:user-defined>
    <meta:user-defined meta:name="OVERHEIDop.versieInformatie"/>
  </office:meta>
</office:document-meta>
</file>