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markt, 6 december 2025, van 11:00 uur tot 16:00 uur, Kerstraat 7 te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1 november 2025</text:p>
            <text:p text:style-name="common-al"/>
            <text:p text:style-name="common-al">
            <text:span text:style-name="nadruk">
              <text:span text:style-name="nadrukvet"> 6 december 2025, van 11:00 uur tot 16:00 uur, Kerstmarkt 25 jaar Jolanda Vleuge, Kerstraat 7 te Groesbeek, gemeente Berg en Dal</text:span>
            </text:span>
          </text:p>
            <text:p text:style-name="common-al">
            <text:span text:style-name="nadruk">
              <text:span text:style-name="nadrukvet"/>
            </text:span>
          </text:p>
            <text:p text:style-name="common-al">Voor een activiteit kunnen meerdere vergunningen/ontheffingen zijn verleend, zoals een evenementenvergunning, een geluidsontheffing, een ontheffing van de Drank- en Horecawet of de Zondagswet.</text:p>
            <text:p text:style-name="common-al">Tegen dit besluit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9260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0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0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163694</meta:user-defined>
    <dc:language>nl</dc:language>
    <meta:user-defined meta:name="OVERHEIDop.locatietype/OVERHEIDop.gebiedsmarkering">Adres</meta:user-defined>
    <meta:user-defined meta:name="DC.title">Verleende evenementenvergunning Kerstmarkt, 6 december 2025, van 11:00 uur tot 16:00 uur, Kerstraat 7 te Groesbeek, gemeente Berg en Dal</meta:user-defined>
    <meta:user-defined meta:name="DCTERMS.W3CDTF/DCTERMS.available">2025-11-13</meta:user-defined>
    <meta:user-defined meta:name="DCTERMS.W3CDTF/OVERHEIDop.jaargang">2025</meta:user-defined>
    <meta:user-defined meta:name="OVERHEIDop.publicationIssue">492604</meta:user-defined>
    <meta:user-defined meta:name="OVERHEIDop.GmbID/DC.identifier">gmb-2025-492604</meta:user-defined>
    <meta:user-defined meta:name="OVERHEIDop.versieInformatie"/>
  </office:meta>
</office:document-meta>
</file>