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e Hoogestraat 30, 6107 CG te Stevensweert / Maasgouw / ingekomen 31 oktober 2025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De Hoogestraat 30, 6107 CG te Stevensweert / Maasgouw / ingekomen 31 oktober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De Hoogestraat 30, 6107 CG te Stevensweert / Maasgouw / ingekomen 31 oktober 2025 / het verwijderen van asbesthoudende material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03</meta:user-defined>
    <meta:user-defined meta:name="OVERHEIDop.GmbID/DC.identifier">gmb-2025-492603</meta:user-defined>
    <meta:user-defined meta:name="OVERHEIDop.versieInformatie"/>
  </office:meta>
</office:document-meta>
</file>