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pernicuslaan 145, 2561 VD 's-Gravenhage, Copernicuslaan 147, 2561 VD 's-Gravenhage, Copernicuslaan 149, 2561 VD 's-Gravenhage, Copernicuslaan 151, 2561 V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Copernicuslaan 145-151</text:span>
          </text:p>
            <text:p text:style-name="common-al">
            <text:span text:style-name="nadrukvet">
              <text:span text:style-name="nadrukcur"/>
            </text:span>
          </text:p>
            <text:p text:style-name="common-al">
            <text:span text:style-name="nadrukvet">
              <text:span text:style-name="nadrukcur">Ons kenmerk: </text:span>
            </text:span>VTH2025-3999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laan 145, 2561 VD 's-Gravenhage, Copernicuslaan 147, 2561 VD 's-Gravenhage, Copernicuslaan 149, 2561 VD 's-Gravenhage, Copernicuslaan 151, 2561 VD 's-Gravenhage</text:p>
            <text:p text:style-name="common-al">
            
          </text:p>
            <text:p text:style-name="common-al">
            <text:span text:style-name="nadrukvet">
              <text:span text:style-name="nadrukcur">Ontvangstdatum aanvraag:</text:span>
            </text:span>
          </text:p>
            <text:p text:style-name="common-al">11-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60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0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0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998</meta:user-defined>
    <meta:user-defined meta:name="DCTERMS.abstract">het verwijderen van asbesthoudende materialen uit het pand Copernicuslaan 145-15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Copernicuslaan 145, 2561 VD 's-Gravenhage, Copernicuslaan 147, 2561 VD 's-Gravenhage, Copernicuslaan 149, 2561 VD 's-Gravenhage, Copernicuslaan 151, 2561 VD 's-Gravenhage</meta:user-defined>
    <meta:user-defined meta:name="DCTERMS.W3CDTF/DCTERMS.available">2025-11-13</meta:user-defined>
    <meta:user-defined meta:name="DCTERMS.W3CDTF/OVERHEIDop.jaargang">2025</meta:user-defined>
    <meta:user-defined meta:name="OVERHEIDop.publicationIssue">492602</meta:user-defined>
    <meta:user-defined meta:name="OVERHEIDop.GmbID/DC.identifier">gmb-2025-492602</meta:user-defined>
    <meta:user-defined meta:name="OVERHEIDop.versieInformatie"/>
  </office:meta>
</office:document-meta>
</file>