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17e wijziging van het 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en de burgemeester van de gemeente Venlo,</text:p>
            <text:p text:style-name="al">ieder voor zover het eigen bevoegdheden betreft;</text:p>
            <text:p text:style-name="al">gezien het voorstel van 04 november 2025;</text:p>
            <text:p text:style-name="al">gelet op hoofdstuk 10 van de Algemene wet bestuursrecht;</text:p>
            <text:p text:style-name="al">overwegende, dat de procedure datalekken en het mandaatbesluit wordt aangepast en geactualiseerd;</text:p>
            <text:p text:style-name="al">besluiten:</text:p>
            <text:p text:style-name="al">Tot het vaststellen van het navolgende 17e wijzigingsbesluit van het Besluit mandaat, volmacht, machtiging en aanwijzing Ven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register worden de bevoegdheden inzake datalekker (1.1.28 en 1.1.29) naast de gemeentesecretaris, ook aan de directeur bedrijfsvoering gemandateerd.</text:p>
            <text:p text:style-name="al">De bevoegdheden komen te luiden zoals opgenomen in de bij dit besluit behorende tabel.</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Artikel I van dit besluit treedt in werking met ingang van de dag na bekendmaking;</text:p>
              </text:list-item>
              <text:list-item text:style-override="id1-3-2-2-2-2-2">
                <text:number>2.</text:number>
                <text:p text:style-name="al">Dit besluit kan worden aangehaald als “17e wijziging van het Besluit mandaat, volmacht, machtiging en aanwijzing Venlo 2021”.</text:p>
              </text:list-item>
            </text:list>
          </text:section>
        </text:section>
        <text:section text:name="regeling-sluiting_id1-3-2-3" text:style-name="regeling-sluiting">
          <text:section text:name="ondertekening_id1-3-2-3-1">
            <text:p><text:span text:style-name="functie">Venlo, 04 november 2025</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p><text:span text:style-name="functie">Venlo, 03 november 2025</text:span></text:p>
            <text:p><text:span text:style-name="functie">Burgemeester van Venlo </text:span></text:p>
            <text:p><text:span text:style-name="functie">Antoin Scholten </text:span></text:p>
          </text:section>
        </text:section>
        <text:section text:name="bijlage_id1-3-2-4" text:style-name="bijlage">
          <text:p text:style-name="bijlage_top"/>
          <text:p text:style-name="artikel_kop_titel"><text:span text:style-name="label">Wijzigingstabel behorende bij het 17e wijzigingsbesluit van het Besluit mandaat, volmacht, machtiging en aanwijzing Venlo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thead_entry" table:number-rows-spanned="1" table:number-columns-spanned="1">
                    <text:p text:style-name="table_al">
                    <text:span text:style-name="nadrukvet">Volg-</text:span>
                  </text:p>
                    <text:p text:style-name="table_al">
                    <text:span text:style-name="nadrukvet">nummer</text:span>
                  </text:p>
                  </table:table-cell>
                  <table:table-cell table:style-name="thead_entry" table:number-rows-spanned="1" table:number-columns-spanned="1">
                    <text:p text:style-name="table_al">
                    <text:span text:style-name="nadrukvet">Bevoegdheid tot </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text:span>
                  </text:p>
                    <text:p text:style-name="table_al">
                    <text:span text:style-name="nadrukvet">naar</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De Autoriteit Persoonsgegevens onverwijld in kennis stellen van een inbreuk in verband met persoonsgegevens, bedoeld in artikel 4 sub 12 AVG (datalek), tenzij het niet waarschijnlijk is dat de inbreuk in verband met persoonsgegevens een risico inhoudt voor de rechten en vrijheden van natuurlijke personen.</text:p>
                </table:table-cell>
                <table:table-cell table:style-name="entry" table:number-rows-spanned="1" table:number-columns-spanned="1">
                  <text:p text:style-name="table_al">Artikel 33 Algemene Verordening Gegevens-bescherming (AVG)</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Gemeente-secretaris</text:p>
                  <text:p text:style-name="table_al">Directeur bedrijfsvoering</text:p>
                </table:table-cell>
                <table:table-cell table:style-name="entry" table:number-rows-spanned="1" table:number-columns-spanned="1">
                  <text:p text:style-name="table_al">Het Datalekteam heeft een advies opgesteld over de kwalificatie van een datalek en de te nemen vervolgstappen, waarna (indien nodig) overleg over de kwestie plaatsvindt tussen de Gemeentesecretaris of de Directeur bedrijfsvoering, de Privacy adviseur, (C)ISO en zo nodig de Functionaris Gegevensbescherming (FG).</text:p>
                  <text:p text:style-name="table_al">Indien blijkt dat er naar mening van de FG sprake is van een dusdanig bestuurlijk gevoelige kwestie dat deze ter besluitvorming aan B&amp;W voorgelegd dient te worden, wordt geen gebruik gemaakt van het mandaat en legt de FG een voorstel ter besluitvorming voor aan B&amp;W.</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Het onverwijld in kennis stellen van een betrokkene van een datalek indien de inbreuk waarschijnlijk een hoog risico inhoudt voor de rechten en vrijheden van natuurlijke personen.</text:p>
                </table:table-cell>
                <table:table-cell table:style-name="entry" table:number-rows-spanned="1" table:number-columns-spanned="1">
                  <text:p text:style-name="table_al">Artikel 34 Algemene Verordening Gegevens-bescherming (AVG)</text:p>
                </table:table-cell>
                <table:table-cell table:style-name="entry" table:number-rows-spanned="1" table:number-columns-spanned="1">
                  <text:p text:style-name="table_al">B&amp;W / </text:p>
                  <text:p text:style-name="table_al">Burgemeester</text:p>
                </table:table-cell>
                <table:table-cell table:style-name="entry" table:number-rows-spanned="1" table:number-columns-spanned="1">
                  <text:p text:style-name="table_al">Gemeente-secretaris </text:p>
                  <text:p text:style-name="table_al">Directeur bedrijfsvoering</text:p>
                </table:table-cell>
                <table:table-cell table:style-name="entry" table:number-rows-spanned="1" table:number-columns-spanned="1">
                  <text:p text:style-name="table_al">Het Datalekteam heeft een advies opgesteld over de kwalificatie van een datalek en de te nemen vervolgstappen, waarna (indien nodig) overleg over de kwestie plaatsvindt tussen de Gemeentesecretaris of de Directeur bedrijfsvoering, Privacy adviseur, (C)ISO en zo nodig de Functionaris Gegevensbescherming (FG).</text:p>
                  <text:p text:style-name="table_al">Indien blijkt uit dit overleg dat er naar mening van de FG sprake is van een dusdanig bestuurlijk gevoelige kwestie dat deze ter besluitvorming aan B&amp;W voorgelegd dient te worden, wordt geen gebruik gemaakt van het mandaat en legt de FG een voorstel ter besluitvorming voor aan B&amp;W.</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25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5-11-13</meta:user-defined>
    <meta:user-defined meta:name="DCTERMS.W3CDTF/OVERHEIDop.jaargang">2025</meta:user-defined>
    <meta:user-defined meta:name="OVERHEIDop.publicationIssue">492597</meta:user-defined>
    <meta:user-defined meta:name="OVERHEIDop.betreftRegeling">CVDR656083_20</meta:user-defined>
    <meta:user-defined meta:name="xs:date/OVERHEIDop.startdatum">2025-11-14</meta:user-defined>
    <meta:user-defined meta:name="OVERHEIDop.GmbID/DC.identifier">gmb-2025-492597</meta:user-defined>
    <meta:user-defined meta:name="OVERHEIDop.versieInformatie"/>
  </office:meta>
</office:document-meta>
</file>