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twee bomen - t.h.v. Zwemmer 12, 9204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Zwemmer 12, 9204GE Drachten, een gemeentelijke aanvraag voor de kap van twee bomen, Z2025-00002736,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5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6</meta:user-defined>
    <meta:user-defined meta:name="DCTERMS.abstract">Verleende omgevingsvergunning, t.h.v. Zwemmer 12, 9204GE Drachten, een gemeentelijke aanvraag voor de kap van twee bomen, zaaknummer: Z2025-00002736,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de kap van twee bomen - t.h.v. Zwemmer 12, 9204GE Drachten</meta:user-defined>
    <meta:user-defined meta:name="DCTERMS.W3CDTF/DCTERMS.available">2025-11-13</meta:user-defined>
    <meta:user-defined meta:name="DCTERMS.W3CDTF/OVERHEIDop.jaargang">2025</meta:user-defined>
    <meta:user-defined meta:name="OVERHEIDop.publicationIssue">492596</meta:user-defined>
    <meta:user-defined meta:name="OVERHEIDop.GmbID/DC.identifier">gmb-2025-492596</meta:user-defined>
    <meta:user-defined meta:name="OVERHEIDop.versieInformatie"/>
  </office:meta>
</office:document-meta>
</file>