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Kempersdijk 57, 7161RG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5 is een melding ontvangen waarvoor geen vergunningsplicht geldt voor de locatie Kempersdijk 57, 7161RG Neede. De melding is geregistreerd onder zaaknummer Z2025-0000171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259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9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9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718</meta:user-defined>
    <meta:user-defined meta:name="DCTERMS.abstract">Betreft: Melding op locatie Kempersdijk 57, 7161RG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wijderen van asbest, Kempersdijk 57, 7161RG Need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591</meta:user-defined>
    <meta:user-defined meta:name="OVERHEIDop.GmbID/DC.identifier">gmb-2025-492591</meta:user-defined>
    <meta:user-defined meta:name="OVERHEIDop.versieInformatie"/>
  </office:meta>
</office:document-meta>
</file>