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6, 6211PG Maastricht. Verlenging beslistermijn omgevingsvergunning, het restaureren en vervangen van de kozijnen in de voor- en achte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25</text:p>
            <text:p text:style-name="common-al">
            <text:span text:style-name="nadrukvet">Brusselsestraat 46, 6211PG Maastricht</text:span>
          </text:p>
            <text:p text:style-name="common-al">
            <text:span text:style-name="nadrukvet">het restaureren en vervangen van de kozijnen in de voor- en achtergevels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5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25</meta:user-defined>
    <dc:language>nl</dc:language>
    <meta:user-defined meta:name="OVERHEIDop.locatietype/OVERHEIDop.gebiedsmarkering">Vlak</meta:user-defined>
    <meta:user-defined meta:name="DC.title">Brusselsestraat 46, 6211PG Maastricht. Verlenging beslistermijn omgevingsvergunning, het restaureren en vervangen van de kozijnen in de voor- en achtergevel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89</meta:user-defined>
    <meta:user-defined meta:name="OVERHEIDop.GmbID/DC.identifier">gmb-2025-492589</meta:user-defined>
    <meta:user-defined meta:name="OVERHEIDop.versieInformatie"/>
  </office:meta>
</office:document-meta>
</file>