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688, Nieuw-Vennep - Bouwen kinderdag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het kinderdagverblijf 't Woudlopertje'</text:p>
            <text:p text:style-name="common-al">Aanvrager: 't Woudlopertje'</text:p>
            <text:p text:style-name="common-al">Zaaknummer: 13361733</text:p>
            <text:p text:style-name="common-al">DSO nummer: 2024112900738</text:p>
            <text:p text:style-name="common-al">Uitkomst besluit: verleend</text:p>
            <text:p text:style-name="common-al">Datum besluit: 10-11-2025</text:p>
            <text:p text:style-name="common-al">Bezwaar in te dienen tot en met: 22-12-2025</text:p>
            <text:p text:style-name="common-al">Namens: Gemeente Haarlemmermeer</text:p>
            <text:p text:style-name="common-al">Wilt u de gepubliceerde documenten behorende bij deze bekendmaking in zien, klik dan <text:a xlink:href="https://edataloket.odnzkg.nl/?q=%7B%22search%22%3A%22133617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5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1733</meta:user-defined>
    <meta:user-defined meta:name="DCTERMS.abstract">'t Woudloper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1688, Nieuw-Vennep - Bouwen kinderdagverblijf</meta:user-defined>
    <meta:user-defined meta:name="DCTERMS.W3CDTF/DCTERMS.available">2025-11-13</meta:user-defined>
    <meta:user-defined meta:name="DCTERMS.W3CDTF/OVERHEIDop.jaargang">2025</meta:user-defined>
    <meta:user-defined meta:name="OVERHEIDop.publicationIssue">492588</meta:user-defined>
    <meta:user-defined meta:name="OVERHEIDop.GmbID/DC.identifier">gmb-2025-492588</meta:user-defined>
    <meta:user-defined meta:name="OVERHEIDop.versieInformatie"/>
  </office:meta>
</office:document-meta>
</file>