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 Zuid te Beegden / Maasgouw / ingekomen 4 november 2025 /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straat Zuid te Beegden / Maasgouw / ingekomen 4 november 2025 / het kappen van een boo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58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/ Heerstraat Zuid te Beegden / Maasgouw / ingekomen 4 november 2025 / het kappen van een boo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86</meta:user-defined>
    <meta:user-defined meta:name="OVERHEIDop.GmbID/DC.identifier">gmb-2025-492586</meta:user-defined>
    <meta:user-defined meta:name="OVERHEIDop.versieInformatie"/>
  </office:meta>
</office:document-meta>
</file>